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L1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style:font-name="Times New Roman1" fo:language="en" fo:country="US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none" fo:country="none"/>
    </style:style>
    <style:style style:name="T24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3<text:span text:style-name="T15">.</text:span><text:span text:style-name="T17">09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4297257532798777330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1">Израда главчине точка и конусних уметка на ”</text:span></text:span><text:span text:style-name="Default_20_Paragraph_20_Font"><text:span text:style-name="T22">PARNABY” </text:span></text:span><text:span text:style-name="Default_20_Paragraph_20_Font"><text:span text:style-name="T21">бубњу по узорку</text:span></text:span></text:p>
              <text:p text:style-name="P25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/><text:span text:style-name="T24">350</text:span><text:span text:style-name="T19">.000,00 дин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3">20</text:span><text:span text:style-name="T17">.09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121607518125549030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09-13T08:30:53.65</dc:date>
    <meta:print-date>2024-09-13T08:30:41.15</meta:print-date>
    <meta:editing-cycles>70</meta:editing-cycles>
    <meta:editing-duration>PT8H26M50S</meta:editing-duration>
    <meta:document-statistic meta:table-count="1" meta:image-count="2" meta:object-count="0" meta:page-count="2" meta:paragraph-count="42" meta:word-count="317" meta:character-count="22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